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ddc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6pt" officeooo:paragraph-rsid="0005ddce" style:font-size-asian="5.25pt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6d92"/>
    </style:style>
    <style:style style:name="T3" style:family="text">
      <style:text-properties officeooo:rsid="0005d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1">Modello B </text:span>allegato all'avviso pubblico per la nomina del Nucleo di Valutazion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Dichiarazione di non incompatibilità resa ai sensi del D.P.R. n. 445/2000</text:p>
          </table:table-cell>
        </table:table-row>
      </table:table>
      <text:p text:style-name="P1"/>
      <text:p text:style-name="P4">Il/la sottoscritto/a …………………………………. nato/a …………….…….. il ………………</text:p>
      <text:p text:style-name="P6"/>
      <text:p text:style-name="P4">residente in ………………………………… alla via ………………..…..…………..nr.…………….</text:p>
      <text:p text:style-name="P6"/>
      <text:p text:style-name="P4">CF. ……………………………………………...</text:p>
      <text:p text:style-name="P3"/>
      <text:p text:style-name="P3">ai sensi degli artt. 75 e 76 del D.P.R. 28 dicembre 2000, n. 445, consapevole che chiunque rilasci dichiarazioni mendaci, formi atti falsi o ne faccia uso è punito ai sensi del codice penale e delle leggi speciali in materia, sotto la propria responsabilità,</text:p>
      <text:p text:style-name="P5"/>
      <text:p text:style-name="P2">DICHIARA</text:p>
      <text:p text:style-name="P7"/>
      <text:p text:style-name="P3">di non trovarsi in nessuna delle condizioni di incompatibilità indicate nell'avviso in quanto:</text:p>
      <text:p text:style-name="P3">1) non versa nelle condizioni di cui all'art.14 comma 8 del Dlgs. 150/2009 ; </text:p>
      <text:p text:style-name="P3">2) non ha svolto incarichi di indirizzo politico o ricoperto cariche pubbliche elettive presso questa amministrazione nel triennio precedente la nomina;</text:p>
      <text:p text:style-name="P3">3) non è componente degli organi di cui all'art. 36 del D. Lgs. 267/2000 o non ha ricoperto tale incarico nei tre anni precedenti la designazione;</text:p>
      <text:p text:style-name="P3">4) non è componente dei consigli di amministrazione delle società partecipate dall'ente o non ha ricoperto tale incarico nei tre anni precedenti la nomina;</text:p>
      <text:p text:style-name="P3">5) non versa in una delle ipotesi di incompatibilità previste dagli artt. 2382 e 2399, lett. a) e b) del codice civile e delle altre previste dalla legge;</text:p>
      <text:p text:style-name="P3">6) non è stato condannato, anche con sentenza non passata in giudicato, per i reati previsti dal capo I del titolo II del libro secondo del Codice Penale;</text:p>
      <text:p text:style-name="P3">7) non è stato destinatario di una delle misure di prevenzione previste dal Dlgs. 159/2011;</text:p>
      <text:p text:style-name="P3">8) non ha riportato condanne penali per reati che comportano l'interdizione dai pubblici uffici;</text:p>
      <text:p text:style-name="P3">9) non si trova, nei confronti della Amministrazione Comunale in una situazione di conflitto, anche potenziale, di interessi propri, del coniuge, di conviventi, di parenti e di affini entro il secondo grado;</text:p>
      <text:p text:style-name="P3">10) non è magistrato o avvocato dello Stato che svolge le funzioni nello stesso ambito territoriale in cui opera l'Amministrazione comunale di Sant'Antimo;</text:p>
      <text:p text:style-name="P3"><text:span text:style-name="T2">11</text:span>) non ha in corso né ha svolto attività professionale contro l'Amministrazione comunale di Sant'Antimo (contenziosi di varia natura);</text:p>
      <text:p text:style-name="P3"><text:span text:style-name="T2">12</text:span>) non ha un rapporto di coniugio, di convivenza, di parentela o di affinità entro il secondo grado con dipendenti in servizio nell'Amministrazione comunale o con i componenti della Commissione Straordinaria;</text:p>
      <text:p text:style-name="P3"><text:span text:style-name="T2">13</text:span>) non è stato motivatamente rimosso dall'incarico di componente di 0<text:span text:style-name="T3">I</text:span>V/Nucleo di Valutazione prima della scadenza del mandato;</text:p>
      <text:p text:style-name="P3"><text:span text:style-name="T2">14</text:span>) non è revisore dei conti presso l'Amministrazione Comunale di Sant'Antimo;</text:p>
      <text:p text:style-name="P3"><text:span text:style-name="T2">15</text:span>) non incorre nelle ipotesi di incompatibilità ed ineleggibilità previste per i revisori dei conti dall'articolo 236 del D.Lgs. n. 267/2000;</text:p>
      <text:p text:style-name="P3"><text:span text:style-name="T2">16</text:span>) non ha riportato una sanzione disciplinare superiore alla censura;</text:p>
      <text:p text:style-name="P3"><text:span text:style-name="T2">17</text:span>) non svolge un'attività in conflitto d'interessi con l'ente e non si trova in altre situazioni previste dalle norme vigenti e/o d'incompatibilità o nelle condizioni di inconferibilità di cui al D.Lgs. n. 39/2013.</text:p>
      <text:p text:style-name="P3"/>
      <text:p text:style-name="P3">Luogo, Data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3T11:49:47.074000000</dc:date>
    <meta:editing-duration>PT7M35S</meta:editing-duration>
    <meta:editing-cycles>2</meta:editing-cycles>
    <meta:generator>LibreOffice/7.6.6.3$Windows_X86_64 LibreOffice_project/d97b2716a9a4a2ce1391dee1765565ea469b0ae7</meta:generator>
    <meta:print-date>2024-09-03T11:49:44.213000000</meta:print-date>
    <meta:document-statistic meta:table-count="2" meta:image-count="0" meta:object-count="0" meta:page-count="1" meta:paragraph-count="26" meta:word-count="467" meta:character-count="3046" meta:non-whitespace-character-count="2599"/>
  </office:meta>
</office:document-meta>
</file>