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8.001cm" fo:margin-right="0cm" fo:line-height="150%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top="0.101cm" fo:margin-bottom="0.101cm" style:contextual-spacing="false" fo:line-height="15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ffa1f"/>
    </style:style>
    <style:style style:name="P9" style:family="paragraph" style:parent-style-name="Standard">
      <style:paragraph-properties fo:line-height="150%"/>
      <style:text-properties officeooo:paragraph-rsid="000ffa1f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fa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<text:span text:style-name="T1">Modello A</text:span> allegato all'avviso pubblico per la nomina del Nucleo di Valutazione</text:p>
          </table:table-cell>
        </table:table-row>
      </table:table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Proposta di candidatura per la nomina a componente del Nucleo di Valutazione</text:p>
          </table:table-cell>
        </table:table-row>
      </table:table>
      <text:p text:style-name="Standard"/>
      <text:p text:style-name="P5"/>
      <text:p text:style-name="P3">Al <text:s/>Signor Sindaco del Comune di Sant’Antimo</text:p>
      <text:p text:style-name="P3">Via Roma 168<text:line-break/>80029 Sant'Antimo (NA) <text:line-break/>protocollo@pec.comune.santantimo.na.it <text:s/></text:p>
      <text:p text:style-name="P5"/>
      <text:p text:style-name="P6">Il/la sottoscritto/a …........................................................................................……………………</text:p>
      <text:p text:style-name="P6">nato/a a …..........................................................................(prov….....…) il....................………..</text:p>
      <text:p text:style-name="P6">residente in..........................................................................................................( PROV……….<text:tab/>)</text:p>
      <text:p text:style-name="P6">indirizzo …....................................................................………………….................................…</text:p>
      <text:p text:style-name="P6">codice fiscale ….........................................................…………………....................................…</text:p>
      <text:p text:style-name="P6">telefono …………...……..............… <text:s/>email ….......………………………..............................…</text:p>
      <text:p text:style-name="P7">in relazione all’avviso pubblicato dal Comune di Sant’Antimo </text:p>
      <text:p text:style-name="P2">PROPONE</text:p>
      <text:p text:style-name="P7">la propria candidatura per la nomina a componente del Nucleo di Valutazione del Comune di Sant’Antimo.</text:p>
      <text:p text:style-name="P7">A tal fine, <text:s/>consapevole delle sanzioni penali previste dall'articolo 76 del d.p.r. n. 445/2000 e ss.mm.ii., per le ipotesi di falsità in atti e dichiarazioni mendaci ivi indicate,</text:p>
      <text:p text:style-name="P2">DICHIARA</text:p>
      <text:p text:style-name="P7">di essere in possesso dei requisiti indicati nell'avviso: </text:p>
      <text:p text:style-name="P8">1. di essere<text:tab/>cittadino italiano o di uno dei paesi dell’unioneeuropea (specificare): <text:span text:style-name="T2">__________________</text:span></text:p>
      <text:p text:style-name="P8">2. di essere in possesso del seguente titolo di studio:</text:p>
      <text:p text:style-name="P7">laurea magistrale, laurea specialistica o laurea quadriennale conseguita nel previgente ordinamento degli studi in <text:span text:style-name="T2">_____________________________________________________________________</text:span></text:p>
      <text:p text:style-name="P7"><text:s/>(discipline richieste: ingegneria gestionale, economia, scienze statistiche, giurisprudenza, <text:s/>scienze politiche) <text:s/>conseguito presso <text:span text:style-name="T2">________________________________________________________</text:span></text:p>
      <text:p text:style-name="P7">in data <text:span text:style-name="T2">_______________ </text:span>con il voto <text:span text:style-name="T2">_______________</text:span><text:tab/>;</text:p>
      <text:p text:style-name="P9"><text:soft-page-break/>3. in caso di lauree in discipline diverse è richiesto altresì un titolo di studio post universitario in profili afferenti alle materie suddette, nonché ai settori dell’organizzazione e della gestione del personale delle Pubbliche Amministrazioni, del management, della pianificazione e controllo di gestione o della misurazione e valutazione della performance.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 </text:p>
      <text:p text:style-name="P9">4. di avere maturato un’esperienza di almeno cinque anni quale componente degli organismi di valutazione</text:p>
      <text:p text:style-name="P9"><text:span text:style-name="T1">SPECIFICARE I PERIODI</text:span> <text:s text:c="2"/><text:span text:style-name="T2">______________________________________________________</text:span> ______________________________________________________________________________________________________________<text:span text:style-name="T2">_________________________________________________</text:span> </text:p>
      <text:p text:style-name="P9">5. di essere in possesso di un’esperienza di almeno cinque anni, in posizione direttiva, nella pubblica amministrazione o presso aziende private, in uno dei seguenti campi: <text:s/>-del managment, <text:s/>della pianificazione e controllo di gestione, dell’organizzazione del personale, della misurazione e valutazione della performance e dei risultati</text:p>
      <text:p text:style-name="P7"><text:span text:style-name="T1">SPECIFICARE I PERIODI </text:span><text:s text:c="2"/>__________________________<text:span text:style-name="T2">___________</text:span>________________<text:tab/></text:p>
      <text:p text:style-name="P7">______________________________________________________<text:span text:style-name="T2">__________</text:span>______________</text:p>
      <text:p text:style-name="P7">____________________________________________________<text:span text:style-name="T2">__________</text:span>________________</text:p>
      <text:p text:style-name="P7">___________________________________________________<text:span text:style-name="T2">__________</text:span>_________________</text:p>
      <text:p text:style-name="P7">__________________________________________________<text:span text:style-name="T2">__________</text:span>__________________</text:p>
      <text:p text:style-name="P7">6. Di non avere superato l’età della pensione di vecchiaia.</text:p>
      <text:p text:style-name="P7">7. Di essere immediatamente disponibile, qualora venga selezionato, all’assunzione dell’incarico.</text:p>
      <text:p text:style-name="P2">DICHIARA</text:p>
      <text:p text:style-name="P7">altresì di essere a conoscenza che, ai sensi del d lgs n. 196/2003 e ss.mm.ii., i dati forniti saranno raccolti presso il Comune di Sant’Antimo per le sole finalità connesse all’espletamento della presente procedura di selezione. I dati </text:p>
      <text:p text:style-name="P7">forniti saranno trattati per le sole finalità inerenti la gestione del rapporto instaurato con il Comune di <text:s/>Sant’Antimo mediante supporto sia cartaceo che informatico.</text:p>
      <text:p text:style-name="P7"/>
      <text:p text:style-name="P7">luogo, data<text:tab/>firma</text:p>
      <text:p text:style-name="P7">…...........................................................<text:tab/>…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3T11:40:14.295000000</dc:date>
    <meta:editing-duration>PT38M7S</meta:editing-duration>
    <meta:editing-cycles>3</meta:editing-cycles>
    <meta:generator>LibreOffice/7.6.6.3$Windows_X86_64 LibreOffice_project/d97b2716a9a4a2ce1391dee1765565ea469b0ae7</meta:generator>
    <meta:document-statistic meta:table-count="2" meta:image-count="0" meta:object-count="0" meta:page-count="2" meta:paragraph-count="39" meta:word-count="393" meta:character-count="4436" meta:non-whitespace-character-count="4060"/>
  </office:meta>
</office:document-meta>
</file>