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E000001EB9D68C7435C1AB4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 Cond" svg:font-family="'Myriad Pro Cond'" style:font-family-generic="roman" style:font-pitch="variable"/>
  </office:font-face-decls>
  <office:automatic-styles>
    <style:style style:name="Tabella1" style:family="table">
      <style:table-properties style:width="16.993cm" fo:margin-left="0.009cm" fo:margin-top="0cm" fo:margin-bottom="0cm" table:align="left" style:writing-mode="lr-tb"/>
    </style:style>
    <style:style style:name="Tabella1.A" style:family="table-column">
      <style:table-column-properties style:column-width="16.993cm"/>
    </style:style>
    <style:style style:name="Tabella1.1" style:family="table-row">
      <style:table-row-properties style:min-row-height="0.829cm" fo:keep-together="auto"/>
    </style:style>
    <style:style style:name="Tabella1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3cm" fo:margin-left="0.009cm" fo:margin-top="0cm" fo:margin-bottom="0cm" table:align="left" style:writing-mode="lr-tb"/>
    </style:style>
    <style:style style:name="Tabella2.A" style:family="table-column">
      <style:table-column-properties style:column-width="16.9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 fo:orphans="2" fo:widows="2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P3" style:family="paragraph" style:parent-style-name="Footer">
      <style:paragraph-properties fo:margin-top="0cm" fo:margin-bottom="0cm" style:contextual-spacing="false" fo:text-align="end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er">
      <style:paragraph-properties fo:margin-top="0.212cm" fo:margin-bottom="0cm" style:contextual-spacing="false" fo:text-align="center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54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4pt" style:font-size-asian="14pt" style:font-name-complex="Arial2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style:font-size-asian="14pt" style:font-name-complex="Arial2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style:font-size-asian="13pt" style:font-name-complex="Arial2" style:font-size-complex="13pt"/>
    </style:style>
    <style:style style:name="P14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4" style:family="text">
      <style:text-properties style:font-name="Arial" fo:font-size="14pt" fo:font-style="italic" style:font-size-asian="14pt" style:font-style-asian="italic" style:font-name-complex="Arial2" style:font-size-complex="14pt" style:font-style-complex="italic"/>
    </style:style>
    <style:style style:name="T5" style:family="tex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6" style:family="text">
      <style:text-properties style:font-name="Arial" fo:font-size="13pt" style:font-size-asian="13pt" style:font-name-complex="Arial2" style:font-size-complex="13pt"/>
    </style:style>
    <style:style style:name="T7" style:family="text">
      <style:text-properties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Myriad Pro"/>
    </style:style>
    <style:style style:name="T10" style:family="text">
      <style:text-properties style:font-name="Myriad Pro" fo:font-size="8pt" fo:letter-spacing="-0.007cm" style:font-size-asian="8pt" style:font-size-complex="8pt"/>
    </style:style>
    <style:style style:name="T11" style:family="text">
      <style:text-properties style:font-name="Myriad Pro" fo:font-size="8pt" style:font-size-asian="8pt" style:font-size-complex="8pt"/>
    </style:style>
    <style:style style:name="T12" style:family="text">
      <style:text-properties style:font-name="Myriad Pro" fo:font-size="8pt" fo:language="it" fo:country="IT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T13" style:family="text">
      <style:text-properties style:font-name="Myriad Pro" fo:font-size="8pt" fo:language="it" fo:country="IT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use-window-font-color="true" loext:opacity="0%" style:font-name="Myriad Pro" fo:font-size="8pt" fo:language="it" fo:country="IT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eg.mo Sig. SINDACO</text:span></text:p>
      <text:p text:style-name="P7"><text:span text:style-name="T1">del Comune di </text:span><text:span text:style-name="T2">SANT’ANTIMO</text:span></text:p>
      <text:p text:style-name="P10"/>
      <text:p text:style-name="P12"/>
      <text:p text:style-name="P12"/>
      <text:p text:style-name="P8"><text:bookmark text:name="_GoBack"/><text:span text:style-name="T5">OGGETTO</text:span><text:span text:style-name="T6">: </text:span><text:span text:style-name="T7">Calendario degli interventi di 09-10-11/2024</text:span></text:p>
      <text:p text:style-name="P13"/>
      <text:p text:style-name="P8"><text:span text:style-name="T8">In riferimento al Servizio di Bonifica igienico-sanitaria del territorio dell’A.S.L. Napoli 2 Nord, si trasmette il calendario dei trattamenti programmati per i mesi in oggetto, relativamente alle aree urbane pubbliche di competenza del Comune.</text:span></text:p>
      <text:p text:style-name="P8"><text:span text:style-name="T8">Si invita ad una fattiva collaborazione con il personale operativo dell’A.T.I. – D’ORTA S.p.A. Capogruppo, segnalando eventuali zone critiche o particolari problematiche riscontrate. </text:span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3">Derattizzazione</text:span></text:p>
          </table:table-cell>
        </table:table-row>
        <table:table-row table:style-name="Tabella1.1">
          <table:table-cell table:style-name="Tabella1.A2" office:value-type="string">
            <text:p text:style-name="P15"><text:span text:style-name="T1">12-13/11/2024</text:span></text:p>
          </table:table-cell>
        </table:table-row>
      </table:table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3">Disinfestazione adulticida associato alla disinfezione </text:span></text:p>
          </table:table-cell>
        </table:table-row>
        <table:table-row table:style-name="Tabella2.1">
          <table:table-cell table:style-name="Tabella2.A2" office:value-type="string">
            <text:p text:style-name="P15"><text:span text:style-name="T1">30/09 – 1/10/2024</text:span></text:p>
          </table:table-cell>
        </table:table-row>
      </table:table>
      <text:p text:style-name="P11"/>
      <text:p text:style-name="P13"/>
      <text:p text:style-name="P8"><text:span text:style-name="T8">I trattamenti di derattizzazione e di disinfestazione larvicida territoriale saranno effettuati in orario diurno a partire dalle ore 8,30. I trattamenti di disinfestazione adulticida territoriale, associati alla disinfezione, saranno effettuati in orario notturno a partire dalle ore 23,00. </text:span></text:p>
      <text:p text:style-name="P9"><text:span text:style-name="T1"><text:tab/></text:span></text:p>
      <text:p text:style-name="P8"><text:span text:style-name="T1"><text:tab/><text:tab/><text:tab/><text:tab/><text:tab/><text:tab/><text:tab/><text:tab/> <text:s text:c="8"/>Il Direttore del SISP</text:span></text:p>
      <text:p text:style-name="P8"><text:span text:style-name="T1"><text:tab/><text:tab/><text:tab/><text:tab/><text:tab/><text:tab/><text:tab/> <text:s text:c="16"/></text:span><text:span text:style-name="T4">Dott. Luigi Castellon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 Cond" svg:font-family="'Myriad Pro Con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9.992cm"/>
    </style:style>
    <style:style style:name="Tabella3.B" style:family="table-column">
      <style:table-column-properties style:column-width="6.98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6.983cm" fo:margin-left="0cm" fo:margin-top="0cm" fo:margin-bottom="0cm" table:align="left" style:writing-mode="lr-tb"/>
    </style:style>
    <style:style style:name="Tabella4.A" style:family="table-column">
      <style:table-column-properties style:column-width="15.991cm"/>
    </style:style>
    <style:style style:name="Tabella4.B" style:family="table-column">
      <style:table-column-properties style:column-width="0.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.212cm" fo:margin-bottom="0cm" style:contextual-spacing="false" fo:text-align="center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MP5" style:family="paragraph" style:parent-style-name="Footer">
      <style:paragraph-properties fo:margin-top="0cm" fo:margin-bottom="0cm" style:contextual-spacing="false" fo:text-align="center" style:justify-single-word="false" fo:orphans="2" fo:widows="2"/>
    </style:style>
    <style:style style:name="MP6" style:family="paragraph" style:parent-style-name="Footer">
      <style:paragraph-properties fo:margin-top="0cm" fo:margin-bottom="0cm" style:contextual-spacing="false" fo:text-align="end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T1" style:family="text">
      <style:text-properties style:font-name="Myriad Pro"/>
    </style:style>
    <style:style style:name="MT2" style:family="text">
      <style:text-properties style:font-name="Myriad Pro" fo:font-size="8pt" fo:letter-spacing="-0.007cm" style:font-size-asian="8pt" style:font-size-complex="8pt"/>
    </style:style>
    <style:style style:name="MT3" style:family="text">
      <style:text-properties style:font-name="Myriad Pro" fo:font-size="8pt" style:font-size-asian="8pt" style:font-size-complex="8pt"/>
    </style:style>
    <style:style style:name="MT4" style:family="text">
      <style:text-properties style:font-name="Myriad Pro" fo:font-size="8pt" fo:language="it" fo:country="IT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MT5" style:family="text">
      <style:text-properties style:use-window-font-color="true" loext:opacity="0%" style:font-name="Myriad Pro" fo:font-size="8pt" fo:language="it" fo:country="IT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MT6" style:family="text">
      <style:text-properties style:font-name="Myriad Pro" fo:font-size="8pt" fo:language="it" fo:country="IT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 1" text:anchor-type="as-char" svg:width="6.879cm" svg:height="3.112cm" draw:z-index="0"><draw:image xlink:href="Pictures/100000000000043E000001EB9D68C7435C1AB41F.jpg" xlink:type="simple" xlink:show="embed" xlink:actuate="onLoad" draw:mime-type="image/jpeg"/></draw:frame></text:p>
            </table:table-cell>
            <table:table-cell table:style-name="Tabella3.A1" office:value-type="string">
              <text:p text:style-name="MP1"/>
              <text:p text:style-name="MP2"><text:span text:style-name="MT1">Dipartimento di Prevenzione</text:span></text:p>
              <text:p text:style-name="MP3"><text:span text:style-name="MT1">Servizio Igiene e Sanità Pubblica</text:span></text:p>
              <text:p text:style-name="MP3"><text:span text:style-name="MT1">Direttore</text:span></text:p>
              <text:p text:style-name="MP3"><text:span text:style-name="MT1">Dr. Luigi Castellone</text:span></text:p>
            </table:table-cell>
          </table:table-row>
        </table:table>
        <text:p text:style-name="Header"/>
        <text:p text:style-name="Header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4"><text:span text:style-name="MT2">Regione Campania – Azienda Sanitaria Locale Napoli 2 Nord – costituita ex art. 2, comma 1, lettera a) della L.R. n. 16 del 28 novembre 2008</text:span></text:p>
              <text:p text:style-name="MP4"><text:span text:style-name="MT3">Sede: Via Lupoli, 27 – 80027 Frattamaggiore (NA) – Partita IVA 06321661214 – Codice Fiscale 96024110635</text:span></text:p>
              <text:p text:style-name="MP4"><text:span text:style-name="MT3">Dipartimento di Prevenzione – Servizio Igiene e Sanità Pubblica – Via Corrado Alvaro, 8 – 80078 Pozzuoli (NA) – Tel. 081.18840700/01</text:span></text:p>
              <text:p text:style-name="MP5"><text:span text:style-name="MT4">e-mail: </text:span><text:a xlink:type="simple" xlink:href="mailto:igieneesanitàpubblica@aslnapoli2nord.it" text:style-name="Internet_20_link" text:visited-style-name="Visited_20_Internet_20_Link"><text:span text:style-name="Internet_20_link"><text:span text:style-name="MT5">igieneesanitàpubblica@aslnapoli2nord.it</text:span></text:span></text:a><text:span text:style-name="MT6"> <text:s text:c="2"/></text:span><text:span text:style-name="MT4"><text:s text:c="7"/>pec: </text:span><text:a xlink:type="simple" xlink:href="mailto:igienesanitapubblica@pec.aslnapoli2nord.it" text:style-name="Internet_20_link" text:visited-style-name="Visited_20_Internet_20_Link"><text:span text:style-name="Internet_20_link"><text:span text:style-name="MT5">igienesanitapubblica@pec.aslnapoli2nord.it</text:span></text:span></text:a></text:p>
            </table:table-cell>
            <table:table-cell table:style-name="Tabella4.A1" office:value-type="string">
              <text:p text:style-name="MP6"><text:span text:style-name="MT1"><text:page-number text:select-page="current">1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seppe Rubino</meta:initial-creator>
    <dc:creator>Maria Teresa Ventriglia</dc:creator>
    <meta:editing-cycles>7</meta:editing-cycles>
    <meta:creation-date>2024-06-28T13:34:00</meta:creation-date>
    <dc:date>2024-09-17T12:18:00</dc:date>
    <meta:editing-duration>PT5M</meta:editing-duration>
    <meta:generator>LibreOffice/7.4.1.2$Windows_X86_64 LibreOffice_project/3c58a8f3a960df8bc8fd77b461821e42c061c5f0</meta:generator>
    <meta:document-statistic meta:table-count="4" meta:image-count="1" meta:object-count="0" meta:page-count="1" meta:paragraph-count="23" meta:word-count="194" meta:character-count="1569" meta:non-whitespace-character-count="1331"/>
    <meta:user-defined meta:name="AppVersion">16.0000</meta:user-defined>
    <meta:template xlink:type="simple" xlink:actuate="onRequest" xlink:title="Normal" xlink:href=""/>
  </office:meta>
</office:document-meta>
</file>